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Verdana" fo:font-size="11pt" fo:language="es" fo:country="ES" fo:font-weight="bold" style:letter-kerning="true" style:font-name-asian="SimSun" style:font-size-asian="11pt" style:language-asian="zh" style:country-asian="CN" style:font-weight-asian="bold" style:font-name-complex="Verdana" style:font-size-complex="11pt" style:language-complex="zxx" style:country-complex="none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Texto_20_independiente_20_2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" fo:font-size="11pt" style:font-size-asian="11pt" style:font-name-complex="Verdana" style:font-size-complex="11pt"/>
    </style:style>
    <style:style style:name="T6" style:family="text">
      <style:text-properties style:use-window-font-color="true" style:font-name="Verdana" fo:font-size="11p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4"><text:span text:style-name="T4">La Comisión de SEGURIDAD PUBLICA ha considerado el proyecto de Comunicación 31987 CD-FJV, de los señores diputados Cavallero y Bacarella</text:span><text:span text:style-name="T3">, p</text:span><text:span text:style-name="T6">or el cual se solicita a través del Ministerio de Seguridad, disponga asignar los recursos económicos necesarios para la concreción de la reparación de techos y la ampliación de la Comisaría de la localidad de Bernardo de Irigoyen, departamento San Jerónimo</text:span><text:span text:style-name="T2">; </text:span><text:span text:style-name="T5">y, </text:span><text:span text:style-name="T2">por las razones expuestas en sus fundamentos y las que podrá dar el miembro informante, esta Comisión aconseja la aprobación del mismo.</text:span></text:p>
      <text:list xml:id="list2078776450" text:style-name="L1">
        <text:list-header>
          <text:p text:style-name="P8"/>
        </text:list-header>
      </text:list>
      <text:p text:style-name="P5">Sala de la <text:s/>Comisión, 19-10-2016</text:p>
      <text:p text:style-name="P9"/>
      <text:p text:style-name="P6">FIRMANTES: PIERONI – FERNANDEZ – PALO OLIVER – VUCASOVICH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09:52:47</dc:date>
    <meta:print-date>2016-10-19T10:57:13</meta:print-date>
    <meta:editing-cycles>46</meta:editing-cycles>
    <meta:editing-duration>PT2H19M25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29" meta:character-count="812" meta:non-whitespace-character-count="688"/>
  </office:meta>
</office:document-meta>
</file>